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automatic" fo:wrap-option="wrap"/>
    </style:style>
    <style:style style:name="ce42" style:family="table-cell" style:parent-style-name="Default" style:data-style-name="N30">
      <style:table-cell-properties fo:border="thin solid #000000"/>
    </style:style>
    <style:style style:name="ce43" style:family="table-cell" style:parent-style-name="Default" style:data-style-name="N36">
      <style:table-cell-properties fo:border="thin solid #000000"/>
    </style:style>
    <style:style style:name="ce44" style:family="table-cell" style:parent-style-name="Default" style:data-style-name="N37">
      <style:table-cell-properties fo:border="thin solid #000000"/>
    </style:style>
    <style:style style:name="ce45" style:family="table-cell" style:parent-style-name="Default" style:data-style-name="N30">
      <style:table-cell-properties style:vertical-align="automatic" fo:wrap-option="wrap"/>
    </style:style>
    <style:style style:name="ce46" style:family="table-cell" style:parent-style-name="Default" style:data-style-name="N30"/>
    <style:style style:name="ce47" style:family="table-cell" style:parent-style-name="Default" style:data-style-name="N36"/>
    <style:style style:name="ce48" style:family="table-cell" style:parent-style-name="Default" style:data-style-name="N37"/>
    <style:style style:name="ce4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2023060516" table:style-name="ce11">
            <text:p>2023060516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9">
            <text:p>Прокуратура Мурманской области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4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5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6">
            <text:p>ТИПОВАЯ ФОРМА</text:p>
          </table:table-cell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50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1">
            <text:p>Северо-Европейское межрегиональное территориальное управление по надзору за ядерной и радиационной безопасностью Федеральной службы по экологическому, технологическому и атомному надзору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52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" table:style-name="ce1"/>
          <table:table-cell table:style-name="ce17"/>
          <table:table-cell office:value-type="string" table:style-name="ce17">
            <text:p>УТВЕРЖДЕН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8">
            <text:p>И.о. руководителя</text:p>
          </table:table-cell>
          <table:table-cell table:number-columns-repeated="3" table:style-name="ce18"/>
          <table:table-cell office:value-type="string" table:style-name="ce18">
            <text:p>С.В. Луковников</text:p>
          </table:table-cell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52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9">
            <text:p>от</text:p>
          </table:table-cell>
          <table:table-cell table:number-columns-repeated="4" table:style-name="ce18"/>
          <table:table-cell table:number-columns-repeated="16363" table:style-name="ce1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20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5" table:style-name="ce21"/>
          <table:table-cell office:value-type="string" table:style-name="ce22">
            <text:p>проведения плановых проверок на:</text:p>
          </table:table-cell>
          <table:table-cell office:value-type="float" office:value="2023" table:style-name="ce23">
            <text:p>2023</text:p>
          </table:table-cell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4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5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5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4">
            <text:p>Цель проведения проверки</text:p>
          </table:table-cell>
          <table:table-cell office:value-type="string" table:number-columns-spanned="4" table:number-rows-spanned="1" table:style-name="ce54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5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3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5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5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3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3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4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6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4">
            <text:p>Комментарии</text:p>
          </table:table-cell>
          <table:table-cell table:number-columns-repeated="16357"/>
        </table:table-row>
        <table:table-row table:style-name="ro9">
          <table:table-cell/>
          <table:covered-table-cell/>
          <table:table-cell office:value-type="string" table:style-name="ce24">
            <text:p>место (места) нахождения (ЮЛ, ОГВ, ФИО должностного лица)</text:p>
          </table:table-cell>
          <table:table-cell office:value-type="string" table:style-name="ce25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6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5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5">
            <text:p>дата окончания последней плановой проверки</text:p>
            <text:p>(ДД.ММ.ГГГГ)</text:p>
          </table:table-cell>
          <table:table-cell office:value-type="string" table:style-name="ce25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5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6">
            <text:p>рабочих дней</text:p>
          </table:table-cell>
          <table:table-cell office:value-type="string" table:style-name="ce25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5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5">
            <text:p>Дата вступления в законную силу</text:p>
            <text:p>(ДД.ММ.ГГГГ)</text:p>
          </table:table-cell>
          <table:table-cell office:value-type="string" table:style-name="ce25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5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7">
            <office:annotation draw:style-name="a0" svg:x="3.13541666666667in" svg:y="4.04166666666667in" svg:width="1.07291666666667in" svg:height="2.88541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7">
            <office:annotation draw:style-name="a1" svg:x="4.35416666666667in" svg:y="4.04166666666667in" svg:width="1.07291666666667in" svg:height="2.88541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7">
            <office:annotation draw:style-name="a2" svg:x="5.54166666666667in" svg:y="4.04166666666667in" svg:width="1.07291666666667in" svg:height="2.88541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7">
            <office:annotation draw:style-name="a3" svg:x="6.79166666666667in" svg:y="4.04166666666667in" svg:width="1.07291666666667in" svg:height="2.88541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7">
            <office:annotation draw:style-name="a4" svg:x="7.71875in" svg:y="4.04166666666667in" svg:width="1.07291666666667in" svg:height="2.88541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7">
            <office:annotation draw:style-name="a5" svg:x="8.63541666666667in" svg:y="4.04166666666667in" svg:width="1.07291666666667in" svg:height="2.88541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7">
            <office:annotation draw:style-name="a6" svg:x="10.625in" svg:y="4.04166666666667in" svg:width="1.07291666666667in" svg:height="2.88541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7">
            <office:annotation draw:style-name="a7" svg:x="11.7604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7">
            <office:annotation draw:style-name="a8" svg:x="12.90625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7">
            <office:annotation draw:style-name="a9" svg:x="14.1979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7">
            <office:annotation draw:style-name="a10" svg:x="15.3541666666667in" svg:y="4.04166666666667in" svg:width="1.07291666666667in" svg:height="2.88541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7">
            <office:annotation draw:style-name="a11" svg:x="15.96875in" svg:y="4.04166666666667in" svg:width="1.07291666666667in" svg:height="2.88541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7">
            <office:annotation draw:style-name="a12" svg:x="16.6354166666667in" svg:y="4.04166666666667in" svg:width="1.07291666666667in" svg:height="2.88541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7">
            <office:annotation draw:style-name="a13" svg:x="17.2916666666667in" svg:y="4.04166666666667in" svg:width="1.07291666666667in" svg:height="2.88541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7">
            <office:annotation draw:style-name="a14" svg:x="18.5104166666667in" svg:y="4.04166666666667in" svg:width="1.07291666666667in" svg:height="2.88541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7">
            <office:annotation draw:style-name="a15" svg:x="19.9791666666667in" svg:y="4.04166666666667in" svg:width="1.07291666666667in" svg:height="2.88541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7">
            <office:annotation draw:style-name="a16" svg:x="20.9791666666667in" svg:y="4.04166666666667in" svg:width="1.07291666666667in" svg:height="2.88541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7">
            <office:annotation draw:style-name="a17" svg:x="21.65625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7">
            <office:annotation draw:style-name="a18" svg:x="22.3229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7">
            <office:annotation draw:style-name="a19" svg:x="24.5in" svg:y="4.04166666666667in" svg:width="1.07291666666667in" svg:height="2.88541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8">
            <office:annotation draw:style-name="a20" svg:x="25.4166666666667in" svg:y="4.04166666666667in" svg:width="1.07291666666667in" svg:height="2.88541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8">
            <office:annotation draw:style-name="a21" svg:x="26.3541666666667in" svg:y="4.04166666666667in" svg:width="1.07291666666667in" svg:height="2.88541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8">
            <office:annotation draw:style-name="a22" svg:x="27.2916666666667in" svg:y="4.04166666666667in" svg:width="1.07291666666667in" svg:height="2.88541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8">
            <office:annotation draw:style-name="a23" svg:x="28.21875in" svg:y="4.04166666666667in" svg:width="1.07291666666667in" svg:height="2.88541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9">
            <office:annotation draw:style-name="a24" svg:x="29.875in" svg:y="4.04166666666667in" svg:width="1.07291666666667in" svg:height="2.88541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8">
            <office:annotation draw:style-name="a25" svg:x="34.2916666666667in" svg:y="4.04166666666667in" svg:width="1.07291666666667in" svg:height="2.88541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10">
          <table:table-cell table:style-name="ce30"/>
          <table:table-cell office:value-type="string" table:style-name="ce31">
            <text:p>Министерство природных ресурсов, экологии и рыбного хозяйства Мурманской области</text:p>
          </table:table-cell>
          <table:table-cell office:value-type="string" table:style-name="ce31">
            <text:p>183032, Мурманская обл., г. Мурманск, пр. Кольский, д.1</text:p>
          </table:table-cell>
          <table:table-cell office:value-type="string" table:style-name="ce31">
            <text:p>183032, Мурманская обл., г. Мурманск, пр. Кольский, д.1</text:p>
          </table:table-cell>
          <table:table-cell office:value-type="string" table:style-name="ce31">
            <text:p>183032, Мурманская обл., г. Мурманск, пр. Кольский, д.1</text:p>
          </table:table-cell>
          <table:table-cell office:value-type="string" table:style-name="ce32">
            <text:p>1055100201815</text:p>
          </table:table-cell>
          <table:table-cell office:value-type="string" table:style-name="ce33">
            <text:p>5190136260</text:p>
          </table:table-cell>
          <table:table-cell office:value-type="string" table:style-name="ce34">
            <text:p>Проверка <text:s/>состояния учета и контроля объектов государст-венного учета (радио-активных веществ и радиоактивных отходов) и контроля <text:s/>их наличия на территории Мурманской области</text:p>
          </table:table-cell>
          <table:table-cell office:value-type="date" office:date-value="2005-04-12T00:00:00" table:style-name="ce35">
            <text:p>12.04.2005</text:p>
          </table:table-cell>
          <table:table-cell table:style-name="ce35"/>
          <table:table-cell office:value-type="date" office:date-value="2005-05-14T00:00:00" table:style-name="ce35">
            <text:p>14.05.2005</text:p>
          </table:table-cell>
          <table:table-cell office:value-type="string" table:style-name="ce34">
            <text:p>ст. 22 ФЗ № 170-ФЗ от 21.11.1995 (ст. 25 Постановления Правительства РФ от 15.07.2016 № 542)</text:p>
          </table:table-cell>
          <table:table-cell office:value-type="string" table:style-name="ce34">
            <text:p>01.08.2023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string" table:content-validation-name="val1" table:style-name="ce37">
            <text:p>выездная</text:p>
          </table:table-cell>
          <table:table-cell table:number-columns-repeated="2" table:style-name="ce38"/>
          <table:table-cell table:number-columns-repeated="2" table:style-name="ce39"/>
          <table:table-cell table:content-validation-name="val2" table:style-name="ce38"/>
          <table:table-cell table:number-columns-repeated="4" table:style-name="ce38"/>
          <table:table-cell table:style-name="ce40"/>
          <table:table-cell table:style-name="ce38"/>
          <table:table-cell table:number-columns-repeated="16357" table:style-name="ce30"/>
        </table:table-row>
        <table:table-row table:style-name="ro2">
          <table:table-cell/>
          <table:table-cell table:number-columns-repeated="4" table:style-name="ce41"/>
          <table:table-cell table:number-columns-repeated="2" table:style-name="ce42"/>
          <table:table-cell table:style-name="ce41"/>
          <table:table-cell table:number-columns-repeated="3" table:style-name="ce43"/>
          <table:table-cell table:style-name="ce41"/>
          <table:table-cell table:style-name="ce42"/>
          <table:table-cell table:number-columns-repeated="2" table:style-name="ce44"/>
          <table:table-cell table:content-validation-name="val1" table:style-name="ce41"/>
          <table:table-cell table:number-columns-repeated="2" table:style-name="ce41"/>
          <table:table-cell table:number-columns-repeated="2" table:style-name="ce43"/>
          <table:table-cell table:content-validation-name="val2" table:style-name="ce41"/>
          <table:table-cell table:number-columns-repeated="4" table:style-name="ce41"/>
          <table:table-cell table:style-name="ce42"/>
          <table:table-cell table:style-name="ce41"/>
          <table:table-cell table:number-columns-repeated="16357"/>
        </table:table-row>
        <table:table-row table:number-rows-repeated="7" table:style-name="ro2">
          <table:table-cell/>
          <table:table-cell table:number-columns-repeated="4" table:style-name="ce45"/>
          <table:table-cell table:number-columns-repeated="2" table:style-name="ce46"/>
          <table:table-cell table:style-name="ce45"/>
          <table:table-cell table:number-columns-repeated="3" table:style-name="ce47"/>
          <table:table-cell table:style-name="ce45"/>
          <table:table-cell table:style-name="ce46"/>
          <table:table-cell table:number-columns-repeated="2" table:style-name="ce48"/>
          <table:table-cell table:number-columns-repeated="3" table:style-name="ce45"/>
          <table:table-cell table:number-columns-repeated="2" table:style-name="ce47"/>
          <table:table-cell table:number-columns-repeated="5" table:style-name="ce45"/>
          <table:table-cell table:style-name="ce46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45"/>
          <table:table-cell table:number-columns-repeated="2" table:style-name="ce46"/>
          <table:table-cell table:style-name="ce45"/>
          <table:table-cell table:number-columns-repeated="3" table:style-name="ce47"/>
          <table:table-cell table:style-name="ce45"/>
          <table:table-cell table:style-name="ce46"/>
          <table:table-cell table:number-columns-repeated="2" table:style-name="ce48"/>
          <table:table-cell table:number-columns-repeated="3" table:style-name="ce45"/>
          <table:table-cell table:number-columns-repeated="2" table:style-name="ce47"/>
          <table:table-cell table:number-columns-repeated="5" table:style-name="ce45"/>
          <table:table-cell table:style-name="ce46"/>
          <table:table-cell table:number-columns-repeated="16358"/>
        </table:table-row>
        <table:table-row table:number-rows-repeated="103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отрудник</meta:initial-creator>
    <dc:creator>Павлова Светлана Владимировна</dc:creator>
    <meta:creation-date>2017-04-06T14:22:47Z</meta:creation-date>
    <dc:date>2022-09-21T09:06:38Z</dc:date>
    <meta:print-date>2022-09-20T12:52:21Z</meta:print-date>
    <meta:editing-cycles>15</meta:editing-cycles>
    <meta:editing-duration>PT2941S</meta:editing-duration>
  </office:meta>
</office:document-meta>
</file>